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unishment of Slaves Instructions</text:p>
      <text:p text:style-name="P1"/>
      <text:list xml:id="list572016010595584876" text:style-name="L1">
        <text:list-item>
          <text:list>
            <text:list-item>
              <text:list>
                <text:list-header>
                  <text:p text:style-name="P3">1. <text:s/>Watch the Roots clip and examine the slave restraint tools.</text:p>
                </text:list-header>
              </text:list>
            </text:list-item>
          </text:list>
        </text:list-item>
      </text:list>
      <text:p text:style-name="P2"/>
      <text:list xml:id="list6958843465829262834" text:style-name="L2">
        <text:list-item>
          <text:list>
            <text:list-item>
              <text:list>
                <text:list-item>
                  <text:list>
                    <text:list-header>
                      <text:p text:style-name="P4"/>
                    </text:list-header>
                    <text:list-item>
                      <text:p text:style-name="P4">Reflect in 2-3 sentences your thoughts about why and how slaves <text:s/>were punished.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s text:c="16"/>3. <text:s/>Using the reading answer Punishment of Slaves <text:s/><text:tab/><text:tab/><text:tab/> <text:s text:c="12"/>questions.</text:p>
      <text:list xml:id="list29696396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4"><text:tab/><text:tab/><text:tab/> <text:s text:c="2"/>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8:12.99</meta:creation-date>
    <meta:document-statistic meta:table-count="0" meta:image-count="0" meta:object-count="0" meta:page-count="1" meta:paragraph-count="5" meta:word-count="38" meta:character-count="276"/>
    <dc:date>2014-02-24T09:54:22.18</dc:date>
    <meta:editing-duration>PT6M9S</meta:editing-duration>
    <meta:editing-cycles>1</meta:editing-cycles>
    <meta:generator>OpenOffice.org/3.4.1$Win32 OpenOffice.org_project/341m1$Build-9593</meta:generator>
  </office:meta>
</office:document-meta>
</file>